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318cm" fo:margin-bottom="0cm" style:contextual-spacing="false" fo:line-height="138%" fo:text-align="center" style:justify-single-word="false" fo:padding="0cm" fo:border="none" style:writing-mode="lr-tb"/>
      <style:text-properties fo:font-variant="normal" fo:text-transform="none" fo:color="#333333" loext:opacity="100%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text-align="justify" style:justify-single-word="false" fo:background-color="#ffffff" fo:padding="0cm" fo:border="none" style:writing-mode="lr-tb"/>
      <style:text-properties fo:font-variant="normal" fo:text-transform="none" fo:color="#333333" loext:opacity="100%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.318cm" style:contextual-spacing="false" fo:line-height="138%" fo:text-align="justify" style:justify-single-word="false" fo:background-color="#ffffff" style:writing-mode="lr-tb"/>
      <style:text-properties fo:font-variant="normal" fo:text-transform="none" fo:color="#333333" loext:opacity="100%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text-align="center" style:justify-single-word="false" fo:background-color="#ffffff" fo:padding="0cm" fo:border="none" style:writing-mode="lr-tb"/>
      <style:text-properties fo:font-variant="normal" fo:text-transform="none" fo:color="#333333" loext:opacity="100%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background-color="#ffffff" fo:padding="0cm" fo:border="none" style:writing-mode="lr-tb"/>
      <style:text-properties fo:font-variant="normal" fo:text-transform="none" fo:color="#333333" loext:opacity="100%" style:text-line-through-style="none" style:text-line-through-type="none" style:text-underline-style="none" style:text-blinking="false" fo:background-color="transparent"/>
    </style:style>
    <style:style style:name="T1" style:family="text">
      <style:text-properties style:font-name="Arial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8fe7217c-7fff-0bf4-ec5d-a6f18a829bab"/>Il PIANO TRIENNALE dell’OFFERTA FORMATIVA</text:p>
      <text:p text:style-name="P4"> <text:span text:style-name="T1">(legge 107/2015  art. 1, c. 12)</text:span></text:p>
      <text:p text:style-name="P5"> </text:p>
      <text:p text:style-name="P2">Il Piano triennale dell’offerta formativa (PTOF) è la carta di identità della scuola. In esso sono indicati chiaramente le finalità, i percorsi formativi, gli indirizzi di studio con i relativi profili professionali, le scelte didattiche, le risorse umane, le strutture, le dotazioni tecnologiche e l’organizzazione scolastica secondo una previsione triennale.</text:p>
      <text:p text:style-name="P3">Nel Piano triennale dell’Offerta Formativa sono individuati i servizi e i processi educativi che la scuola attiva per innalzare il livello di scolarità e il tasso di successo scolastico; far conoscere gli obiettivi e documentare gli esiti del processo educativo; sviluppare l’integrazione dell’Istituto col tessuto culturale e produttivo del territorio; articolare la progettazione delle attività valorizzando la specifica identità dell’Istituto e dei suoi indirizzi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0T15:47:19.691000000</dc:date>
    <meta:editing-duration>PT2S</meta:editing-duration>
    <meta:editing-cycles>1</meta:editing-cycles>
    <meta:document-statistic meta:table-count="0" meta:image-count="0" meta:object-count="0" meta:page-count="1" meta:paragraph-count="5" meta:word-count="125" meta:character-count="901" meta:non-whitespace-character-count="777"/>
    <meta:generator>LibreOffice/7.3.6.2$Windows_X86_64 LibreOffice_project/c28ca90fd6e1a19e189fc16c05f8f8924961e12e</meta:generator>
  </office:meta>
</office:document-meta>
</file>